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ilroy" svg:font-family="Gilroy, sans-serif"/>
    <style:font-face style:name="Proxima nova" svg:font-family="'Proxima nova'"/>
    <style:font-face style:name="Roboto" svg:font-family="Roboto, sans-serif"/>
    <style:font-face style:name="Tahoma" svg:font-family="Tahoma, Verdana, Geneva, Arial, Helvetica, sans-serif"/>
    <style:font-face style:name="inherit" svg:font-family="inherit"/>
    <style:font-face style:name="Lucida Sans1" svg:font-family="'Lucida Sans'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582cm" fo:margin-bottom="0.291cm" style:contextual-spacing="false" fo:line-height="110%" fo:text-indent="0cm" style:auto-text-indent="false"/>
      <style:text-properties fo:color="#ffffff" loext:opacity="100%" style:font-name="Roboto" fo:font-size="43.5pt" fo:font-weight="bold"/>
    </style:style>
    <style:style style:name="P2" style:family="paragraph" style:parent-style-name="Heading_20_2">
      <style:paragraph-properties fo:margin-top="0.582cm" fo:margin-bottom="0.291cm" style:contextual-spacing="false" fo:line-height="130%"/>
      <style:text-properties fo:color="#ffffff" loext:opacity="100%" style:font-name="Roboto" fo:font-size="15pt" fo:font-weight="normal"/>
    </style:style>
    <style:style style:name="P3" style:family="paragraph" style:parent-style-name="Heading_20_3">
      <style:paragraph-properties fo:margin-top="0.582cm" fo:margin-bottom="0.291cm" style:contextual-spacing="false" fo:line-height="110%" fo:orphans="2" fo:widows="2"/>
      <style:text-properties fo:font-variant="normal" fo:text-transform="none" fo:color="#444444" loext:opacity="100%" style:font-name="Arial" fo:font-size="12pt" fo:letter-spacing="normal" fo:font-style="normal" fo:font-weight="normal" fo:background-color="transparent" style:font-size-asian="12pt" style:font-size-complex="12pt" loext:padding="0cm" loext:border="none"/>
    </style:style>
    <style:style style:name="P4" style:family="paragraph" style:parent-style-name="Standard">
      <style:text-properties officeooo:rsid="000a366e" officeooo:paragraph-rsid="000a366e"/>
    </style:style>
    <style:style style:name="P5" style:family="paragraph" style:parent-style-name="Standard">
      <style:text-properties style:font-name="Arial" fo:font-size="11pt" officeooo:rsid="000a366e" officeooo:paragraph-rsid="000a366e" style:font-size-asian="11pt" style:font-size-complex="11pt"/>
    </style:style>
    <style:style style:name="P6" style:family="paragraph" style:parent-style-name="Standard">
      <style:text-properties style:font-name="Arial" fo:font-size="14pt" fo:font-weight="bold" officeooo:rsid="000a366e" officeooo:paragraph-rsid="000a366e" style:font-size-asian="14pt" style:font-weight-asian="bold" style:font-size-complex="14pt" style:font-weight-complex="bold"/>
    </style:style>
    <style:style style:name="P7" style:family="paragraph" style:parent-style-name="Text_20_body">
      <style:text-properties officeooo:rsid="000a366e" officeooo:paragraph-rsid="000b0d2e"/>
    </style:style>
    <style:style style:name="P8" style:family="paragraph" style:parent-style-name="Text_20_body">
      <style:text-properties officeooo:rsid="000a366e" officeooo:paragraph-rsid="000ce488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1pt" officeooo:paragraph-rsid="000b0d2e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291cm" style:contextual-spacing="false" fo:orphans="2" fo:widows="2" fo:text-indent="0cm" style:auto-text-indent="false"/>
      <style:text-properties fo:font-variant="normal" fo:text-transform="none" fo:color="#444444" loext:opacity="100%" style:font-name="Roboto" fo:font-size="12pt" fo:letter-spacing="normal" fo:font-style="normal" fo:font-weight="normal" fo:background-color="transparent" loext:padding="0cm" loext:border="none"/>
    </style:style>
    <style:style style:name="P11" style:family="paragraph" style:parent-style-name="Text_20_body">
      <style:paragraph-properties fo:margin-left="0cm" fo:margin-right="0cm" fo:margin-top="0cm" fo:margin-bottom="0.291cm" style:contextual-spacing="false" fo:orphans="2" fo:widows="2" fo:text-indent="0cm" style:auto-text-indent="false"/>
      <style:text-properties style:font-name="Arial" fo:font-size="11pt" officeooo:paragraph-rsid="000d9da2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.291cm" style:contextual-spacing="false" fo:orphans="2" fo:widows="2" fo:text-indent="0cm" style:auto-text-indent="false"/>
      <style:text-properties style:font-name="Arial" fo:font-size="11pt" style:text-underline-style="solid" style:text-underline-width="auto" style:text-underline-color="font-color" officeooo:paragraph-rsid="000d9da2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666666" loext:opacity="100%" style:font-name="Arial" fo:font-size="11pt" style:font-size-asian="11pt" style:font-size-complex="11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666666" loext:opacity="100%" style:font-name="Arial" fo:font-size="11pt" officeooo:paragraph-rsid="000ce488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666666" loext:opacity="100%" style:font-name="Arial" fo:font-size="11pt" officeooo:rsid="000ce488" officeooo:paragraph-rsid="000ce488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666666" loext:opacity="100%" style:font-name="Arial" fo:font-size="11pt" fo:font-weight="bold" officeooo:rsid="000ce488" officeooo:paragraph-rsid="000ce488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666666" loext:opacity="100%" style:font-name="Arial" fo:font-size="11pt" style:text-underline-style="solid" style:text-underline-width="auto" style:text-underline-color="font-color" officeooo:rsid="000ce488" officeooo:paragraph-rsid="000ce488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1pt" fo:letter-spacing="normal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Arial" fo:font-size="11pt" fo:letter-spacing="normal" officeooo:rsid="000d9da2" officeooo:paragraph-rsid="000d9da2" style:font-size-asian="11pt" style:font-size-complex="11pt"/>
    </style:style>
    <style:style style:name="T1" style:family="text">
      <style:text-properties fo:color="#666666" loext:opacity="100%" style:font-name="Arial" fo:font-size="11pt" style:font-size-asian="11pt" style:font-size-complex="11pt"/>
    </style:style>
    <style:style style:name="T2" style:family="text">
      <style:text-properties fo:color="#666666" loext:opacity="100%" style:font-name="Arial" fo:font-size="11pt" officeooo:rsid="000b0d2e" style:font-size-asian="11pt" style:font-size-complex="11pt"/>
    </style:style>
    <style:style style:name="T3" style:family="text">
      <style:text-properties fo:color="#666666" loext:opacity="100%" style:font-name="Arial" fo:font-size="11pt" officeooo:rsid="000ce488" style:font-size-asian="11pt" style:font-size-complex="11pt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444444" loext:opacity="100%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444444" loext:opacity="100%" fo:letter-spacing="normal" fo:font-style="normal" fo:font-weight="normal" officeooo:rsid="000a366e" fo:background-color="transparent" loext:char-shading-value="0" loext:padding="0cm" loext:border="none"/>
    </style:style>
    <style:style style:name="T7" style:family="text">
      <style:text-properties fo:font-variant="normal" fo:text-transform="none" fo:color="#444444" loext:opacity="100%" fo:letter-spacing="normal" fo:font-style="normal" fo:font-weight="normal" officeooo:rsid="000b0d2e" fo:background-color="transparent" loext:char-shading-value="0" loext:padding="0cm" loext:border="none"/>
    </style:style>
    <style:style style:name="T8" style:family="text">
      <style:text-properties fo:font-variant="normal" fo:text-transform="none" fo:color="#444444" loext:opacity="100%" fo:letter-spacing="normal" fo:font-style="normal" fo:font-weight="normal" officeooo:rsid="000d9da2" fo:background-color="transparent" loext:char-shading-value="0" loext:padding="0cm" loext:border="none"/>
    </style:style>
    <style:style style:name="T9" style:family="text">
      <style:text-properties fo:color="#ffffff" loext:opacity="100%" style:font-name="Proxima nova"/>
    </style:style>
    <style:style style:name="T10" style:family="text">
      <style:text-properties fo:color="#ffffff" loext:opacity="100%" style:font-name="Proxima nova" fo:font-weight="normal"/>
    </style:style>
    <style:style style:name="T11" style:family="text">
      <style:text-properties fo:color="#ffffff" loext:opacity="100%" style:font-name="Arial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b0d2e"/>
    </style:style>
    <style:style style:name="T14" style:family="text">
      <style:text-properties officeooo:rsid="000ce48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3.969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Sp</text:span>ermiogram</text:p>
      <text:p text:style-name="P5"/>
      <text:p text:style-name="P7"><text:span text:style-name="T1"><text:s/></text:span><text:span text:style-name="T2">je </text:span><text:span text:style-name="T1">vyšetření spermatu </text:span><text:span text:style-name="T2">pod mikroskopem. </text:span><text:span text:style-name="T3">Z</text:span><text:span text:style-name="T2">jišťuje se </text:span><text:span text:style-name="T1">počet, pohyblivost a tvar spermií, </text:span><text:span text:style-name="T3">dá</text:span><text:span text:style-name="T1">le viskozita, rychlost zkapalnění a pH </text:span><text:span text:style-name="T3">spermatu</text:span><text:span text:style-name="T1">.</text:span></text:p>
      <text:p text:style-name="P8"><text:span text:style-name="T1"><text:s/></text:span><text:span text:style-name="T2">Příprava k odběru: </text:span><text:span text:style-name="T3">nutná 2-7denní sexuální abstinence. Při odběru doma nutno doručit k vyšetření do 60min , skladovat v nádobě při pokojové teplotě.</text:span></text:p>
      <text:p text:style-name="P13"><text:span text:style-name="T1">Počet, stav spermií a semenné tekutiny běžně kolísá, protože sperma se tvoří neustále a tvorba je ovlivňována vnějšími vlivy.</text:span></text:p>
      <text:p text:style-name="P15">Je tedy vhodné <text:span text:style-name="T14">vyšetření</text:span> podstoupit 2 - 3 <text:span text:style-name="T14">x ,</text:span> v rozmezí nejméně jednoho týdne mezi jednotlivými vyšetřeními.</text:p>
      <text:p text:style-name="P14"/>
      <text:p text:style-name="P18">Výsledky spermiogramu:</text:p>
      <text:p text:style-name="P16"/>
      <text:p text:style-name="P17">normální nález se nazývá normozoospermie:</text:p>
      <text:p text:style-name="P20">Normální ejakulát dle normy WHO</text:p>
      <text:p text:style-name="P20">Objem 1,5 ml a více</text:p>
      <text:p text:style-name="P20">Koncentrace spermií 15 mil/ml a více</text:p>
      <text:p text:style-name="P20">Morfologie 4% spermií a více s normální morfologií</text:p>
      <text:p text:style-name="P20">Pohyb 32% spermií a více s progresivním pohybem vpřed</text:p>
      <text:p text:style-name="P20">Příměs buněk &lt; 2</text:p>
      <text:p text:style-name="P20">pH &gt; 7</text:p>
      <text:p text:style-name="P21"> </text:p>
      <text:p text:style-name="P22">patologické nálezy:</text:p>
      <text:p text:style-name="P19"><text:span text:style-name="T12">Oligozoospermie </text:span>- koncentrace spermií menší než 15 mil//ml</text:p>
      <text:p text:style-name="P19"><text:span text:style-name="T12">Asthenozoospermie </text:span>– méně než 32% spermií s progresivním pohybem vpřed</text:p>
      <text:p text:style-name="P19"><text:span text:style-name="T12">Teratozoospermie</text:span> – méně než 4% spermií s normální morfologií</text:p>
      <text:p text:style-name="P19"><text:span text:style-name="T12">Oligoasthenoteratozoospermie </text:span>– kombinace tří předchozích vad</text:p>
      <text:p text:style-name="P19"><text:span text:style-name="T12">Aspermie </text:span>– nepřítomnost spermií v ejakulátu</text:p>
      <text:p text:style-name="P9"><text:span text:style-name="T4"><text:line-break/></text:span></text:p>
      <text:p text:style-name="P12"><text:span text:style-name="T8">Faktory ovlivňující kvalitu spermií:</text:span></text:p>
      <text:p text:style-name="P11"><text:span text:style-name="T8">- stres</text:span></text:p>
      <text:p text:style-name="P11"><text:span text:style-name="T8">- životospráva: kouření, alkohol, drogy, obezita, anabolika</text:span></text:p>
      <text:p text:style-name="P11"><text:span text:style-name="T8">- k dozrávání spermií je nutná nižší teplota než celková teplota těla, proto dozrávání spermií negativně ovlivňuje i saunování, koupele v horké vodě, notebook položený na klíně, zapnutý telefon v kapse u kalhot, teplé a těsné prádlo…</text:span></text:p>
      <text:p text:style-name="P11"><text:span text:style-name="T8">- vývoj spermií trvá přibližně 72 dnů, proto změna rizikových fakturů a prostředí se <text:s/>projeví až po 2-3 měsících</text:span></text:p>
      <text:p text:style-name="P11"><text:span text:style-name="T5">- </text:span><text:span text:style-name="T8">ke zlepšení spermiogramu se</text:span><text:span text:style-name="T5"> doporučují vitamínové přípravky obsahující vitamín C, E, koenzym Q10, </text:span><text:span text:style-name="T6">B12, </text:span><text:span text:style-name="T7">kys. listovou, </text:span><text:span text:style-name="T8">malá množství kofeinu</text:span><text:span text:style-name="T7">.</text:span><text:span text:style-name="T4"><text:line-break/></text:span></text:p>
      <text:p text:style-name="P5"/>
      <text:p text:style-name="P4"><draw:frame draw:style-name="fr1" draw:name="Mod423" text:anchor-type="paragraph" svg:width="15.081cm" draw:z-index="0"><draw:text-box fo:min-height="0.041cm"><text:p text:style-name="Text_20_body"><draw:frame draw:style-name="fr2" draw:name="Rámec1" text:anchor-type="paragraph" svg:width="15.081cm" draw:z-index="1"><draw:text-box fo:min-height="0.041cm"><text:h text:style-name="P1" text:outline-level="1">Spermiogram</text:h><text:h text:style-name="P2" text:outline-level="2">Na kvalitu spermií má vliv mnoho faktorů, např. léčba antibiotiky, horečka, stres, psychické problémy apod. Ovlivní jej i špatná životospráva, jako je kouření, nebo obezita.</text:h></draw:text-box></draw:frame></text:p></draw:text-box></draw:frame><draw:frame draw:style-name="fr1" draw:name="Mod426" text:anchor-type="paragraph" svg:width="21.114cm" draw:z-index="2"><draw:text-box fo:min-height="0.041cm"><text:h text:style-name="P3" text:outline-level="3"/><text:p text:style-name="P10"><text:span text:style-name="T11">Muži se zhoršenými výsledky by m</text:span><text:span text:style-name="T9">ěli zvýšit příje</text:span><text:span text:style-name="Strong_20_Emphasis"><text:span text:style-name="T10">inek, selen, kyselina listová či koenzym Q10</text:span></text:span><text:span text:style-name="T9">. Také pomůže pravidelný kofein v malých dávkách, který zlepšuje prokrvení, ale také mléčné výrobky nebo kvalitní maso. Určitě si dopřejte víc zeleniny a ovoce.</text:span> </text:p></draw:text-box></draw:frame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ilroy" svg:font-family="Gilroy, sans-serif"/>
    <style:font-face style:name="Proxima nova" svg:font-family="'Proxima nova'"/>
    <style:font-face style:name="Roboto" svg:font-family="Roboto, sans-serif"/>
    <style:font-face style:name="Tahoma" svg:font-family="Tahoma, Verdana, Geneva, Arial, Helvetica, sans-serif"/>
    <style:font-face style:name="inherit" svg:font-family="inherit"/>
    <style:font-face style:name="Lucida Sans1" svg:font-family="'Lucida Sans'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3:34:11.298000000</meta:creation-date>
    <dc:date>2021-09-07T14:45:38.187000000</dc:date>
    <meta:editing-duration>PT25S</meta:editing-duration>
    <meta:editing-cycles>1</meta:editing-cycles>
    <meta:document-statistic meta:table-count="0" meta:image-count="0" meta:object-count="0" meta:page-count="2" meta:paragraph-count="31" meta:word-count="317" meta:character-count="2142" meta:non-whitespace-character-count="1843"/>
    <meta:generator>LibreOffice/7.0.4.2$Windows_X86_64 LibreOffice_project/dcf040e67528d9187c66b2379df5ea4407429775</meta:generator>
  </office:meta>
</office:document-meta>
</file>